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>
        <style:tab-stops>
          <style:tab-stop style:position="16.252cm"/>
        </style:tab-stops>
      </style:paragraph-properties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fo:font-size="8pt" officeooo:paragraph-rsid="0010a918" style:font-size-asian="8pt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officeooo:paragraph-rsid="0010a918" style:font-size-asian="8pt" style:font-style-asian="italic" style:font-name-complex="Verdana" style:font-size-complex="8pt" style:font-style-complex="italic"/>
    </style:style>
    <style:style style:name="P9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10" style:family="paragraph" style:parent-style-name="Corpo_20_del_20_testo_20_3">
      <style:text-properties fo:font-size="11pt" style:font-size-asian="11pt"/>
    </style:style>
    <style:style style:name="P11" style:family="paragraph" style:parent-style-name="Text_20_body_20_indent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Text_20_body_20_indent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margin-left="8.742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officeooo:paragraph-rsid="0010a918" style:font-size-asian="8pt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officeooo:paragraph-rsid="0010a918" style:font-size-asian="8pt" style:font-size-complex="8pt"/>
    </style:style>
    <style:style style:name="P17" style:family="paragraph" style:parent-style-name="Text_20_body">
      <style:paragraph-properties fo:line-height="100%" style:writing-mode="lr-tb"/>
      <style:text-properties style:font-name="Arial" fo:font-size="8pt" officeooo:paragraph-rsid="0010a918" style:font-size-asian="8pt" style:font-size-complex="8pt"/>
    </style:style>
    <style:style style:name="P18" style:family="paragraph" style:parent-style-name="Predefinito" style:list-style-name="WW8Num3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9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officeooo:rsid="001239cb" style:font-size-asian="11pt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background-color="#ffff00" loext:char-shading-value="0" style:font-size-asian="11pt" style:font-name-complex="Tahoma"/>
    </style:style>
    <style:style style:name="T5" style:family="text">
      <style:text-properties style:font-name="Tahoma" fo:font-size="11pt" officeooo:rsid="001239cb" fo:background-color="#ffff00" loext:char-shading-value="0" style:font-size-asian="11pt" style:font-name-complex="Tahoma"/>
    </style:style>
    <style:style style:name="T6" style:family="text">
      <style:text-properties style:font-name="Tahoma" fo:font-size="11pt" fo:background-color="transparent" loext:char-shading-value="0" style:font-size-asian="11pt" style:font-name-complex="Tahoma"/>
    </style:style>
    <style:style style:name="T7" style:family="text">
      <style:text-properties style:font-name="Tahoma" fo:font-size="11pt" officeooo:rsid="001239cb" fo:background-color="transparent" loext:char-shading-value="0" style:font-size-asian="11pt" style:font-name-complex="Tahoma"/>
    </style:style>
    <style:style style:name="T8" style:family="text">
      <style:text-properties style:font-name="Tahoma" fo:font-size="11pt" officeooo:rsid="001239cb" fo:background-color="transparent" loext:char-shading-value="0" style:font-size-asian="11pt" style:font-name-complex="Tahoma"/>
    </style:style>
    <style:style style:name="T9" style:family="text">
      <style:text-properties style:font-name="Tahoma" fo:font-size="11pt" fo:background-color="transparent" loext:char-shading-value="0" style:font-size-asian="11pt" style:font-name-complex="Tahoma"/>
    </style:style>
    <style:style style:name="T10" style:family="text">
      <style:text-properties style:font-name="Tahoma" fo:font-size="9pt" style:font-size-asian="9pt" style:font-name-complex="Tahoma"/>
    </style:style>
    <style:style style:name="T11" style:family="text">
      <style:text-properties style:font-name-asian="Tahom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f3869"/>
    </style:style>
    <style:style style:name="T14" style:family="text">
      <style:text-properties fo:font-style="italic"/>
    </style:style>
    <style:style style:name="T15" style:family="text">
      <style:text-properties fo:font-style="italic" fo:background-color="transparent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239cb" fo:background-color="#ffff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239cb" fo:background-color="transparent" loext:char-shading-value="0"/>
    </style:style>
    <style:style style:name="T20" style:family="text">
      <style:text-properties officeooo:rsid="001239cb" fo:background-color="transparent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Al Comune di Padova</text:p>
      <text:p text:style-name="P2"><text:tab/><text:tab/><text:tab/><text:tab/><text:tab/><text:tab/><text:tab/><text:tab/>Settore Tributi <text:span text:style-name="T13">e Riscossione</text:span> <text:tab/><text:tab/><text:tab/><text:tab/><text:tab/><text:tab/><text:tab/><text:tab/><text:tab/> <text:s text:c="9"/>Prato della <text:span text:style-name="T20">V</text:span><text:span text:style-name="T21">alle</text:span>, 98-99</text:p>
      <text:p text:style-name="P2"><text:tab/><text:tab/><text:tab/><text:tab/><text:tab/><text:tab/><text:tab/><text:tab/>35123 PADOVA</text:p>
      <text:p text:style-name="P2"/>
      <text:p text:style-name="P2"/>
      <text:p text:style-name="P2"/>
      <text:p text:style-name="P2"/>
      <text:p text:style-name="P9">Oggetto: richiesta di rateazione riscossione ai sensi dell’art.31 del Regolamento Generale delle</text:p>
      <text:p text:style-name="Text_20_body"><text:span text:style-name="T11"><text:s text:c="14"/></text:span>Entrate Tributarie del Comune di Padova.</text:p>
      <text:p text:style-name="P2"/>
      <text:p text:style-name="P2"/>
      <text:p text:style-name="P2"/>
      <text:p text:style-name="P2"/>
      <text:p text:style-name="P2">Il sottoscritto/a __________________________________________________________________</text:p>
      <text:p text:style-name="P3">cod. fisc. ________________________________ nato/a _________________________________</text:p>
      <text:p text:style-name="P2">il ____________________residente a ________________________________ cap ____________ </text:p>
      <text:p text:style-name="P2">in via/piazza _________________________________ n. _________ tel. ____________________</text:p>
      <text:p text:style-name="P2">rappresentante legale della società ___________________________________________________ <text:s text:c="40"/>C.F./P.I. _____________________________ avente sede legale in _________________________</text:p>
      <text:p text:style-name="P2">cap __________________ in via/piazza _______________________________n. ______________</text:p>
      <text:p text:style-name="P2">fax ___________________e-mail / pec _______________________________________________ <text:s text:c="77"/></text:p>
      <text:p text:style-name="P2"/>
      <text:p text:style-name="Standard"><text:span text:style-name="T3">Visto</text:span><text:span text:style-name="T9"> </text:span><text:span text:style-name="T8">l’ingiunzione di pagamento</text:span><text:span text:style-name="T9">/</text:span><text:span text:style-name="T8">il sollecito di pagamento e</text:span><text:span text:style-name="T1">messo dall’ufficio _________________ prot. n. ________________________del _________________ notificato il ___________________ <text:s text:c="21"/></text:span></text:p>
      <text:p text:style-name="P2">prot. n. ________________________del _________________ notificato il ___________________ <text:s text:c="21"/></text:p>
      <text:p text:style-name="P2">prot. n. ________________________del _________________ notificato il ___________________ <text:s text:c="21"/></text:p>
      <text:p text:style-name="P2">prot. n. ________________________del _________________ notificato il ___________________ <text:s text:c="21"/></text:p>
      <text:p text:style-name="P2">prot. n. ________________________del _________________ notificato il ___________________ <text:s text:c="21"/></text:p>
      <text:p text:style-name="P2"/>
      <text:p text:style-name="P6"><text:span text:style-name="T3">Tenuto</text:span><text:span text:style-name="T1"> conto che il pagamento in un’unica soluzione dell’importo richiesto comporterebbe difficoltà di ordine economico in quanto (</text:span><text:span text:style-name="T10">specificare le difficoltà quali, ad esempio, carenza temporanea di liquidità finanziaria, stato di crisi aziendale o settoriale, contestuale scadenza di obbligazioni pecuniarie, precaria situazione reddituale):</text:span>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11"/>
      <text:p text:style-name="P12">chiede la rateazione</text:p>
      <text:p text:style-name="P12"/>
      <text:p text:style-name="Text_20_body_20_indent">del proprio debito in n. rate _____ bimestrali / mensili (massimo 12 bimestrali o 24 mensili) di pari importo, comprensive della frazione di interesse legale in vigore al momento della presentazione della domanda, con riferimento all’intero periodo di rateazione.</text:p>
      <text:p text:style-name="Corpo_20_del_20_testo_20_2">Qualora il totale delle rate successive alla prima superi l’importo di € 3.000,00 <text:span text:style-name="T12">si impegna a presentare adeguata garanzia fideiussoria bancaria o equipollente.</text:span></text:p>
      <text:p text:style-name="P10">A dimostrazione della temporanea difficoltà finanziaria, allega:</text:p>
      <text:list xml:id="list823973827" text:style-name="WW8Num3">
        <text:list-item>
          <text:p text:style-name="P18">ultimo bilancio approvato e depositato, ovvero una relazione relativa allo stato economico-patrimoniale risalente a non oltre due mesi dalla data di presentazione dell'istanza e che contenga almeno i dati necessari allo scopo di cui sopra, redatta dall'organo di revisione contabile o dal commercialista della ditta.</text:p>
        </text:list-item>
      </text:list>
      <text:list xml:id="list76120789" text:style-name="WW8Num1">
        <text:list-item>
          <text:p text:style-name="P20">ultima dichiarazione I.V.A.,</text:p>
        </text:list-item>
        <text:list-item>
          <text:p text:style-name="P20"><text:soft-page-break/>eventuali rate di mutui o finanziamenti in essere, altre rateazioni in corso con enti pubblici,</text:p>
        </text:list-item>
        <text:list-item>
          <text:p text:style-name="P20">documentazione certificante avvenimenti particolari e non prevedibili (ad esempio rinnovo locali, ristrutturazione)</text:p>
        </text:list-item>
        <text:list-item>
          <text:p text:style-name="P20">altro _________________________________________________________________________</text:p>
        </text:list-item>
        <text:list-item>
          <text:p text:style-name="P20">altro _________________________________________________________________________</text:p>
        </text:list-item>
      </text:list>
      <text:p text:style-name="P4"/>
      <text:p text:style-name="Corpo_20_del_20_testo_20_2">Il sottoscritto dichiara di essere a conoscenza che il mancato pagamento entro i termini, anche di una sola rata e la mancata consegna della garanzia, qualora dovuta, determina il pagamento entro 15 gg. e in unica soluzione del debito residuo.</text:p>
      <text:p text:style-name="P5"/>
      <text:p text:style-name="Text_20_body_20_indent">Luogo e data ____________________________</text:p>
      <text:p text:style-name="Text_20_body_20_indent"/>
      <text:p text:style-name="Text_20_body_20_indent"/>
      <text:p text:style-name="Text_20_body_20_indent"><text:tab/><text:tab/><text:tab/><text:tab/><text:tab/><text:tab/> <text:s text:c="12"/>firma</text:p>
      <text:p text:style-name="Text_20_body_20_indent"/>
      <text:p text:style-name="P13">______________________________________</text:p>
      <text:p text:style-name="Text_20_body_20_indent"/>
      <text:p text:style-name="P14"/>
      <text:p text:style-name="P14"/>
      <text:p text:style-name="P7"/>
      <text:p text:style-name="P8">Informativa ai sensi del D.Lgs. n. 196/2003 e ss.mm.ii. per il trattamento dei dati personali </text:p>
      <text:p text:style-name="P8"/>
      <text:p text:style-name="P16"><text:span text:style-name="T14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17"><text:span text:style-name="T14">Nell'ambito del trattamento medesimo Lei, ricorrendone i requisiti, potrà esercitare i diritti di </text:span><text:span text:style-name="T15">cui CAPO III "Diritti dell'interessato" del Regolamento UE 679/2016.”</text:span> 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adova</meta:initial-creator>
    <meta:creation-date>2014-04-01T12:17:00</meta:creation-date>
    <dc:date>2020-07-14T09:20:30.575000000</dc:date>
    <meta:print-date>2014-04-01T11:41:00</meta:print-date>
    <meta:editing-cycles>12</meta:editing-cycles>
    <meta:editing-duration>PT40M40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0" meta:word-count="464" meta:character-count="4665" meta:non-whitespace-character-count="3939"/>
  </office:meta>
</office:document-meta>
</file>